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-0.3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2pt" officeooo:paragraph-rsid="00045699" style:font-size-asian="12pt" style:font-name-complex="Calibri" style:font-size-complex="12pt"/>
    </style:style>
    <style:style style:name="P2" style:family="paragraph" style:parent-style-name="List_20_Paragraph">
      <style:paragraph-properties fo:margin-left="-0.3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officeooo:paragraph-rsid="00045699"/>
    </style:style>
    <style:style style:name="P3" style:family="paragraph" style:parent-style-name="List_20_Paragraph">
      <style:paragraph-properties fo:line-height="150%" fo:text-align="justify" style:justify-single-word="false"/>
      <style:text-properties fo:color="#494b4d" style:font-name="Times New Roman" fo:font-size="12pt" officeooo:paragraph-rsid="00045699" style:font-size-asian="12pt" style:font-name-complex="Calibri" style:font-size-complex="12pt"/>
    </style:style>
    <style:style style:name="P4" style:family="paragraph" style:parent-style-name="List_20_Paragraph">
      <style:paragraph-properties fo:line-height="150%" fo:text-align="justify" style:justify-single-word="false"/>
      <style:text-properties fo:color="#000000" style:font-name="Times New Roman" fo:font-size="12pt" officeooo:paragraph-rsid="00045699" style:font-size-asian="12pt" style:font-name-complex="Calibri" style:font-size-complex="12pt"/>
    </style:style>
    <style:style style:name="P5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3pt" officeooo:paragraph-rsid="00045699" style:font-size-asian="13pt" style:font-name-complex="Calibri" style:font-size-complex="13pt"/>
    </style:style>
    <style:style style:name="P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045699" style:font-size-asian="12pt" style:font-name-complex="Calibri" style:font-size-complex="12pt"/>
    </style:style>
    <style:style style:name="P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2pt" officeooo:paragraph-rsid="00045699" style:font-size-asian="12pt" style:font-name-complex="Calibri" style:font-size-complex="12pt"/>
    </style:style>
    <style:style style:name="P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style="italic" officeooo:paragraph-rsid="00045699" style:font-size-asian="12pt" style:font-style-asian="italic" style:font-name-complex="Calibri" style:font-size-complex="12pt" style:font-style-complex="italic"/>
    </style:style>
    <style:style style:name="P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045699"/>
    </style:style>
    <style:style style:name="P1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bold" officeooo:paragraph-rsid="00045699" style:font-size-asian="12pt" style:font-weight-asian="bold" style:font-name-complex="Calibri" style:font-size-complex="12pt" style:font-weight-complex="bold"/>
    </style:style>
    <style:style style:name="P1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bold" officeooo:paragraph-rsid="00045699" style:font-size-asian="12pt" style:font-weight-asian="bold" style:font-name-complex="Calibri" style:font-size-complex="12pt"/>
    </style:style>
    <style:style style:name="P1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officeooo:paragraph-rsid="00045699" style:font-size-asian="12pt" style:font-name-complex="Calibri" style:font-size-complex="12pt"/>
    </style:style>
    <style:style style:name="P13" style:family="paragraph" style:parent-style-name="List_20_Paragraph">
      <style:paragraph-properties fo:margin-left="0cm" fo:margin-right="0cm" fo:line-height="150%" fo:text-indent="0cm" style:auto-text-indent="false"/>
      <style:text-properties officeooo:paragraph-rsid="00045699"/>
    </style:style>
    <style:style style:name="P1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officeooo:paragraph-rsid="00045699"/>
    </style:style>
    <style:style style:name="P1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officeooo:paragraph-rsid="0005905a"/>
    </style:style>
    <style:style style:name="P1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0045699"/>
    </style:style>
    <style:style style:name="P17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officeooo:paragraph-rsid="00045699" style:font-size-asian="12pt" style:font-name-complex="Calibri" style:font-size-complex="12pt"/>
    </style:style>
    <style:style style:name="P18" style:family="paragraph" style:parent-style-name="Text_20_body">
      <style:paragraph-properties fo:line-height="150%" fo:text-align="justify" style:justify-single-word="false"/>
      <style:text-properties fo:color="#000000" style:font-name="Times New Roman" fo:font-size="12pt" officeooo:paragraph-rsid="00045699" style:font-size-asian="12pt" style:font-name-complex="Calibri" style:font-size-complex="12pt"/>
    </style:style>
    <style:style style:name="P19" style:family="paragraph" style:parent-style-name="Text_20_body">
      <style:paragraph-properties fo:line-height="150%" fo:text-align="justify" style:justify-single-word="false"/>
      <style:text-properties fo:color="#000000" style:font-name="Times New Roman" fo:font-size="12pt" fo:font-weight="bold" officeooo:paragraph-rsid="00045699" style:font-size-asian="12pt" style:font-weight-asian="bold" style:font-name-complex="Calibri" style:font-size-complex="12pt" style:font-weight-complex="bold"/>
    </style:style>
    <style:style style:name="P20" style:family="paragraph" style:parent-style-name="Text_20_body">
      <style:paragraph-properties fo:line-height="150%" fo:text-align="justify" style:justify-single-word="false"/>
      <style:text-properties officeooo:paragraph-rsid="00045699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officeooo:paragraph-rsid="00045699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text-properties fo:color="#000000" style:font-name="Times New Roman" fo:font-size="12pt" officeooo:paragraph-rsid="0006367d" style:font-size-asian="12pt" style:font-name-complex="Calibri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45699" style:font-size-asian="12pt" style:font-weight-asian="bold" style:font-name-complex="Calibri" style:font-size-complex="12pt"/>
    </style:style>
    <style:style style:name="P24" style:family="paragraph" style:parent-style-name="Standard">
      <style:text-properties fo:font-weight="normal" officeooo:rsid="0008874a" officeooo:paragraph-rsid="0006367d" style:font-weight-asian="normal" style:font-weight-complex="normal"/>
    </style:style>
    <style:style style:name="P25" style:family="paragraph" style:parent-style-name="Standard">
      <style:text-properties fo:font-weight="normal" officeooo:rsid="0008874a" officeooo:paragraph-rsid="000dfba3" style:font-weight-asian="normal" style:font-weight-complex="normal"/>
    </style:style>
    <style:style style:name="P26" style:family="paragraph" style:parent-style-name="Standard">
      <style:text-properties style:font-name="Liberation Serif" fo:font-weight="bold" officeooo:paragraph-rsid="0006367d" style:font-weight-asian="bold" style:font-weight-complex="bold"/>
    </style:style>
    <style:style style:name="P27" style:family="paragraph" style:parent-style-name="Standard">
      <style:text-properties officeooo:paragraph-rsid="0006367d"/>
    </style:style>
    <style:style style:name="P28" style:family="paragraph" style:parent-style-name="List_20_Paragraph" style:list-style-name="WWNum1">
      <style:paragraph-properties fo:margin-left="0.635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Times New Roman" fo:font-size="12pt" officeooo:paragraph-rsid="00045699" style:font-name-asian="Times New Roman1" style:font-size-asian="12pt" style:font-name-complex="Calibri" style:font-size-complex="12pt"/>
    </style:style>
    <style:style style:name="P29" style:family="paragraph" style:parent-style-name="List_20_Paragraph" style:list-style-name="WWNum2">
      <style:paragraph-properties fo:margin-left="0.981cm" fo:margin-right="0cm" fo:margin-top="0cm" fo:margin-bottom="0cm" loext:contextual-spacing="true" fo:line-height="150%" fo:text-align="justify" style:justify-single-word="false" fo:text-indent="-0.499cm" style:auto-text-indent="false"/>
      <style:text-properties style:font-name="Times New Roman" fo:font-size="12pt" officeooo:paragraph-rsid="00045699" style:font-name-asian="Times New Roman1" style:font-size-asian="12pt" style:font-name-complex="Calibri" style:font-size-complex="12pt"/>
    </style:style>
    <style:style style:name="P30" style:family="paragraph" style:parent-style-name="List_20_Paragraph" style:list-style-name="WWNum2">
      <style:paragraph-properties fo:margin-left="0.981cm" fo:margin-right="0cm" fo:margin-top="0cm" fo:margin-bottom="0cm" loext:contextual-spacing="true" fo:line-height="150%" fo:text-align="justify" style:justify-single-word="false" fo:text-indent="-0.499cm" style:auto-text-indent="false"/>
      <style:text-properties style:font-name="Times New Roman" fo:font-size="12pt" officeooo:paragraph-rsid="00045699" style:font-name-asian="Times New Roman1" style:font-size-asian="12pt" style:font-name-complex="Calibri" style:font-size-complex="12pt" style:font-weight-complex="bold"/>
    </style:style>
    <style:style style:name="P31" style:family="paragraph" style:parent-style-name="List_20_Paragraph" style:list-style-name="WWNum1">
      <style:paragraph-properties fo:margin-left="0.924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Times New Roman" officeooo:paragraph-rsid="00045699"/>
    </style:style>
    <style:style style:name="P32" style:family="paragraph" style:parent-style-name="List_20_Paragraph" style:list-style-name="WWNum1">
      <style:paragraph-properties fo:margin-left="0.924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Times New Roman" fo:font-size="12pt" officeooo:paragraph-rsid="00045699" style:font-name-asian="Times New Roman1" style:font-size-asian="12pt" style:font-name-complex="Calibri" style:font-size-complex="12pt"/>
    </style:style>
    <style:style style:name="P33" style:family="paragraph" style:parent-style-name="List_20_Paragraph" style:list-style-name="WWNum1">
      <style:paragraph-properties fo:margin-left="0.924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Times New Roman" fo:font-size="12pt" officeooo:paragraph-rsid="00045699" style:font-name-asian="Times New Roman1" style:font-size-asian="12pt" style:font-name-complex="Calibri" style:font-size-complex="12pt" style:font-weight-complex="bold"/>
    </style:style>
    <style:style style:name="P34" style:family="paragraph" style:parent-style-name="List_20_Paragraph" style:list-style-name="WWNum1">
      <style:paragraph-properties fo:margin-left="0.924cm" fo:margin-right="0cm" fo:margin-top="0cm" fo:margin-bottom="0cm" loext:contextual-spacing="true" fo:line-height="150%" fo:text-align="justify" style:justify-single-word="false" fo:text-indent="-0.635cm" style:auto-text-indent="false"/>
      <style:text-properties fo:color="#000000" style:font-name="Times New Roman" fo:font-size="12pt" officeooo:paragraph-rsid="00045699" style:font-name-asian="Times New Roman1" style:font-size-asian="12pt" style:font-name-complex="Calibri" style:font-size-complex="12pt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style:font-size-asian="12pt" style:font-name-complex="Calibri" style:font-size-complex="12pt" style:font-weight-complex="bold"/>
    </style:style>
    <style:style style:name="T3" style:family="text">
      <style:text-properties fo:font-size="12pt" officeooo:rsid="0005905a" style:font-size-asian="12pt" style:font-name-complex="Calibri" style:font-size-complex="12pt"/>
    </style:style>
    <style:style style:name="T4" style:family="text">
      <style:text-properties fo:font-size="12pt" style:font-name-asian="Times New Roman1" style:font-size-asian="12pt" style:font-name-complex="Calibri" style:font-size-complex="12pt"/>
    </style:style>
    <style:style style:name="T5" style:family="text">
      <style:text-properties fo:color="#000000" fo:font-size="12pt" style:font-size-asian="12pt" style:font-name-complex="Calibri" style:font-size-complex="12pt"/>
    </style:style>
    <style:style style:name="T6" style:family="text">
      <style:text-properties fo:color="#000000" fo:font-size="12pt" officeooo:rsid="0005905a" style:font-size-asian="12pt" style:font-name-complex="Calibri" style:font-size-complex="12pt"/>
    </style:style>
    <style:style style:name="T7" style:family="text">
      <style:text-properties fo:color="#000000" style:font-name="Times New Roman" fo:font-size="12pt" style:font-size-asian="12pt" style:font-name-complex="Calibri" style:font-size-complex="12pt"/>
    </style:style>
    <style:style style:name="T8" style:family="text">
      <style:text-properties fo:color="#000000" style:font-name="Times New Roman" fo:font-size="12pt" officeooo:rsid="0005905a" style:font-size-asian="12pt" style:font-name-complex="Calibri" style:font-size-complex="12pt"/>
    </style:style>
    <style:style style:name="T9" style:family="text">
      <style:text-properties fo:color="#494b4d" fo:font-size="12pt" fo:font-weight="bold" style:font-size-asian="12pt" style:font-weight-asian="bold" style:font-name-complex="Calibri" style:font-size-complex="12pt"/>
    </style:style>
    <style:style style:name="T10" style:family="text">
      <style:text-properties officeooo:rsid="0005905a"/>
    </style:style>
    <style:style style:name="T11" style:family="text">
      <style:text-properties style:font-name="Times New Roman" fo:font-size="13pt" fo:font-weight="bold" style:font-size-asian="13pt" style:font-weight-asian="bold" style:font-name-complex="Calibri" style:font-size-complex="13pt" style:font-weight-complex="bold"/>
    </style:style>
    <style:style style:name="T12" style:family="text">
      <style:text-properties style:font-name="Times New Roman" fo:font-size="13pt" fo:font-weight="bold" officeooo:rsid="0005905a" style:font-size-asian="13pt" style:font-weight-asian="bold" style:font-name-complex="Calibri" style:font-size-complex="13pt" style:font-weight-complex="bold"/>
    </style:style>
    <style:style style:name="T13" style:family="text">
      <style:text-properties style:font-name="Times New Roman" fo:font-size="13pt" style:font-size-asian="13pt" style:font-name-complex="Calibri" style:font-size-complex="13pt"/>
    </style:style>
    <style:style style:name="T14" style:family="text">
      <style:text-properties style:font-name="Times New Roman" fo:font-size="12pt" style:font-size-asian="12pt" style:font-name-complex="Calibri" style:font-size-complex="12pt"/>
    </style:style>
    <style:style style:name="T15" style:family="text">
      <style:text-properties style:font-name="Times New Roman" fo:font-size="12pt" officeooo:rsid="0005905a" style:font-size-asian="12pt" style:font-name-complex="Calibri" style:font-size-complex="12pt"/>
    </style:style>
    <style:style style:name="T16" style:family="text">
      <style:text-properties style:font-name="Times New Roman" fo:font-size="12pt" officeooo:rsid="000773df" style:font-size-asian="12pt" style:font-name-complex="Calibri" style:font-size-complex="12pt"/>
    </style:style>
    <style:style style:name="T17" style:family="text">
      <style:text-properties style:font-name="Times New Roman" fo:font-size="12pt" officeooo:rsid="0008874a" style:font-size-asian="12pt" style:font-name-complex="Calibri" style:font-size-complex="12pt"/>
    </style:style>
    <style:style style:name="T18" style:family="text">
      <style:text-properties style:font-name="Times New Roman" fo:font-size="12pt" officeooo:rsid="0007332d" style:font-size-asian="12pt" style:font-name-complex="Calibri" style:font-size-complex="12pt"/>
    </style:style>
    <style:style style:name="T19" style:family="text">
      <style:text-properties style:font-name="Times New Roman" fo:font-size="12pt" fo:font-style="italic" style:font-size-asian="12pt" style:font-style-asian="italic" style:font-name-complex="Calibri" style:font-size-complex="12pt" style:font-style-complex="italic"/>
    </style:style>
    <style:style style:name="T20" style:family="text">
      <style:text-properties style:font-name="Times New Roman" fo:font-size="12pt" fo:font-style="italic" officeooo:rsid="0005905a" style:font-size-asian="12pt" style:font-style-asian="italic" style:font-name-complex="Calibri" style:font-size-complex="12pt" style:font-style-complex="italic"/>
    </style:style>
    <style:style style:name="T21" style:family="text">
      <style:text-properties fo:font-weight="normal" officeooo:rsid="0006367d" style:font-weight-asian="normal" style:font-weight-complex="normal"/>
    </style:style>
    <style:style style:name="T22" style:family="text">
      <style:text-properties fo:font-weight="normal" officeooo:rsid="0008874a" style:font-weight-asian="normal" style:font-weight-complex="normal"/>
    </style:style>
    <style:style style:name="T23" style:family="text">
      <style:text-properties style:font-name="Liberation Serif" fo:font-size="12pt" officeooo:rsid="00041bf2" style:font-size-asian="12pt" style:font-size-complex="12pt"/>
    </style:style>
    <style:style style:name="T24" style:family="text">
      <style:text-properties style:font-name="Liberation Serif" fo:font-size="12pt" officeooo:rsid="0008874a" style:font-size-asian="12pt" style:font-size-complex="12pt"/>
    </style:style>
    <style:style style:name="T25" style:family="text">
      <style:text-properties style:font-name="Liberation Serif" fo:font-size="12pt" fo:font-weight="normal" officeooo:rsid="00041bf2" style:font-size-asian="12pt" style:font-weight-asian="normal" style:font-size-complex="12pt" style:font-weight-complex="normal"/>
    </style:style>
    <style:style style:name="T26" style:family="text">
      <style:text-properties style:font-name="Liberation Serif" fo:font-size="12pt" fo:font-weight="normal" officeooo:rsid="0008874a" style:font-size-asian="12pt" style:font-weight-asian="normal" style:font-size-complex="12pt" style:font-weight-complex="normal"/>
    </style:style>
    <style:style style:name="T27" style:family="text">
      <style:text-properties officeooo:rsid="000989b9"/>
    </style:style>
    <style:style style:name="T28" style:family="text">
      <style:text-properties officeooo:rsid="000afa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2">Wady</text:span><text:span text:style-name="T11"> </text:span><text:span text:style-name="T12">techniczne</text:span><text:span text:style-name="T11"> H2Ostróg wymagają pilnej naprawy<text:line-break/></text:span><text:span text:style-name="T13">Milion na naprawę, miliony na dalszą spłatę kredytu</text:span></text:p>
      <text:p text:style-name="P5"/>
      <text:p text:style-name="P14"><text:span text:style-name="T18">1 maja 2014 roku oddano do użytku nowy aquapark. Jego budowa</text:span><text:span text:style-name="T14"> pochłonęła 30 i pół miliona złotych. Za czasów Mirosława Lenka Miasto zaciągnęło na ten cel kredyt, którego spłata zakończy się dopiero w 2022 roku. Na lata 2020-2022 do spłaty pozostało jeszcze 5 mln 100 tys zł. </text:span></text:p>
      <text:p text:style-name="P6"/>
      <text:p text:style-name="P15"><text:span text:style-name="T14">Niestety </text:span><text:span text:style-name="T16">mimo ogromnej sumy jaką wydano</text:span><text:span text:style-name="T14"> obiekt </text:span><text:span text:style-name="T16">boryka się z</text:span><text:span text:style-name="T14"> nawracając</text:span><text:span text:style-name="T16">ymi</text:span><text:span text:style-name="T14"> problem</text:span><text:span text:style-name="T16">ami</text:span><text:span text:style-name="T14"> z utrzymaniem odpowiednich parametrów jakości wody, co skutkuje wyłączaniem z użytkowania poszczególnych niecek, a nawet całego obiektu. Wynikają one z </text:span><text:span text:style-name="T15">wad technicznych i</text:span><text:span text:style-name="T17"> </text:span><text:span text:style-name="T15">powodują</text:span><text:span text:style-name="T17"> spad</text:span><text:span text:style-name="T15">ek</text:span><text:span text:style-name="T17"> zaufania klientów do aquaparku.</text:span><text:span text:style-name="T14"> Aby nie dopuścić do sytuacji takiej jak pod koniec 2018 roku, kiedy to obiekt zamknięto na 2 tygodnie, konieczna jest modernizacja systemu uzdatniania. Inwestycję należy przeprowadzić jak najszybciej. Warto wykorzystać sytuację w której z uwagi na obowiązujące obostrzenia wywołane pandemią obiekt wyłączony jest z użytkowania. </text:span></text:p>
      <text:p text:style-name="P6"/>
      <text:p text:style-name="P14"><text:span text:style-name="T19">- Chcąc przywrócić zaufanie klientów Aquaparku i poprawić bezpieczeństwo użytkowników jestem zdeterminowany, aby przeprowadzić tę konieczną </text:span><text:span text:style-name="T20">naprawę</text:span><text:span text:style-name="T19"> jak najszybciej i tym samym naprawić zaniedbania mojego poprzednika. O tym, że urządzenia uzdatniania wody nie działają poprawnie wiadomo było już w maju 2018 roku. Wyniki zleconej wówczas ekspertyzy nie ujrzały jednak światła dziennego. Sprawę zamieciono pod dywan - </text:span><text:span text:style-name="T14">uważa prezydent Dariusz Polowy.</text:span></text:p>
      <text:p text:style-name="P8"/>
      <text:p text:style-name="P10">Problem jakości wody</text:p>
      <text:p text:style-name="P20"><text:span text:style-name="T15">O</text:span><text:span text:style-name="T14">d momentu ukazania się rozporządzenia z 9 listopada 2015 r. w sprawie wymagań, jakim powinna odpowiadać woda na pływalniach </text:span><text:span text:style-name="T15">H2Ostróg </text:span><text:span text:style-name="T14">miał trudności w zakresie spełnienia tych norm. Występowały liczne przekroczenia po których konieczne było podjęcie działań naprawczych lub wyłączenie poszczególnych niecek z użytkowania do czasu poprawy parametrów. Wielokrotnie konieczne było wykonanie dodatkowych badań. W miarę upływu czasu problemy te stawały się coraz częstsze i <text:s/>bardziej kosztowne (dodatkowa wymiana wody, chemia basenowa, dodatkowe środki dezynfekcyjne, zwiększona ilość i zakres badań). Pod koniec 2018 r. nastąpiło apogeum. Z powodu wykrycia bakterii legionelli basen został zamknięty na prawie pół miesiąca, generując w ten sposób duże straty finansowe i wizerunkowe.</text:span></text:p>
      <text:p text:style-name="P18"><text:s/></text:p>
      <text:p text:style-name="P11">Niedomagający system uzdatniania wody – ekspertyza <text:span text:style-name="T10">z</text:span> 2018 roku</text:p>
      <text:p text:style-name="P3"/>
      <text:p text:style-name="P12"><text:soft-page-break/>W maju 2018 roku, a więc za kadencji Mirosława Lenka, zlecono wykonanie analizy stanu technicznego istniejących urządzeń uzdatniania wody. Z ekspertyzy jasno wynika, że <text:s/>system uzdatniania wody w H2Ostróg nie funkcjonuje prawidłowo co przekłada się na problemy fizykochemiczne i bakteriologiczne. Zdiagnozowano m. in. :</text:p>
      <text:p text:style-name="P6"/>
      <text:p text:style-name="P12">- brak odpowiedniej wydajności obiegów;</text:p>
      <text:p text:style-name="P12">- sterownik chemii nie utrzymuje parametrów w założonych ramach;</text:p>
      <text:p text:style-name="P12">- lampy UV nie pracują skutecznie.</text:p>
      <text:p text:style-name="P9"><text:span text:style-name="T9">- </text:span><text:span text:style-name="T5">niemożliwość osiągnięcia odpowiedniej wydajności filtracji i płukania stacji uzdatniania wody</text:span></text:p>
      <text:p text:style-name="P3"/>
      <text:p text:style-name="P14"><text:span text:style-name="T7">W wyniku przeprowadzonych badań i analiz negatywny wynik dały pomiary przepływów podczas filtracji. Z ośmiu pomiarów przepływów podczas płukania pozytywne były tylko dwa. Pomiar poziomu chloru wolnego i związanego w obiegach filtracyjnych dał poprawne wartości tylko </text:span><text:span text:style-name="T8">jednego obiegu z pięciu.</text:span></text:p>
      <text:p text:style-name="P19">Co dalej?</text:p>
      <text:p text:style-name="P18">Dotąd wykonano tylko część niezbędnych prac <text:span text:style-name="T27">zapewniających</text:span> bieżące funkcjonowanie, <text:span text:style-name="T27">ale </text:span>nie rozwiąz<text:span text:style-name="T27">ujących </text:span>wszystkich problemów. Upubliczniając wyniki ekspertyzy prezydent Dariusz Polowy w 2019 roku informował radnych o konieczności modernizacji obiektu. <text:span text:style-name="T28">Wykonano I etap naprawy: w</text:span>ymienione zostały częściowo złoża, zregenerowano także część pomp. Kompleksowy remont z uwagi na pandemiczny rok <text:line-break/>i obawy o stan miejskich finansów nie został przeprowadzony w mijającym 2020 roku. Teraz, gdy Aquapark pozostaje wyłączony z użytkowania z uwagi na pandemię, należy rozwiązać problem. Zaktualizowano analizę stanu technicznego urządzeń uzdatniania wody i sporządzono kosztorys planowanych prac. Zgodnie z nim taka modernizacja to wydatek 1 mln 100 tys. zł. </text:p>
      <text:p text:style-name="P21"><text:line-break/>Co trzeba naprawić?</text:p>
      <text:p text:style-name="P23">Zakres planowanych prac</text:p>
      <text:list xml:id="list451760329" text:style-name="WWNum1">
        <text:list-item>
          <text:p text:style-name="P28">Modernizacja stacji uzdatniania wody, w tym:</text:p>
        </text:list-item>
      </text:list>
      <text:list xml:id="list1231164172" text:style-name="WWNum2">
        <text:list-item>
          <text:p text:style-name="P29">wymiana złóż w filtrach basenu sportowego i rekreacyjnego i wannie spa</text:p>
        </text:list-item>
        <text:list-item>
          <text:p text:style-name="P29">uzupełnienie złóż w filtrze brodzika, jacuzzi, </text:p>
        </text:list-item>
        <text:list-item>
          <text:p text:style-name="P29">montaż zaworów z napędami pneumatycznymi do sterowania pracą wszystkich filtrów,</text:p>
        </text:list-item>
        <text:list-item>
          <text:p text:style-name="P29">montaż <text:s/>lamp UV </text:p>
        </text:list-item>
        <text:list-item>
          <text:p text:style-name="P29">regulacja i optymalizacja układów hydraulicznych</text:p>
        </text:list-item>
        <text:list-item>
          <text:p text:style-name="P29">montaż dodatkowych pomp <text:s/>obiegowych </text:p>
        </text:list-item>
        <text:list-item>
          <text:p text:style-name="P29"><text:soft-page-break/>przeróbka układu zasilania wody, zastosowaniu układu pomiarowego i dozującego do zapewnienia utrzymania poziomu chloru wolnego na poziomie określonym <text:line-break/>w przepisach,</text:p>
        </text:list-item>
        <text:list-item>
          <text:p text:style-name="P30">modernizacja układów pomiarów chemicznych wody <text:s/>i dozowania środków chemicznych,</text:p>
        </text:list-item>
        <text:list-item>
          <text:p text:style-name="P30">wykonanie nowej automatyki dla sterowania urządzeniami stacji uzdatniania wody.</text:p>
        </text:list-item>
      </text:list>
      <text:p text:style-name="P17"/>
      <text:list xml:id="list140337693963519" text:continue-list="list451760329" text:style-name="WWNum1">
        <text:list-item>
          <text:p text:style-name="P31"><text:span text:style-name="T2">Modernizacja układu odprowadzania popłuczyn,</text:span><text:span text:style-name="T4"> </text:span></text:p>
        </text:list-item>
        <text:list-item>
          <text:p text:style-name="P32">Modernizacja central wentylacji basenowych,</text:p>
        </text:list-item>
        <text:list-item>
          <text:p text:style-name="P33">Modernizacja układu sterowania do węzła cieplnego</text:p>
        </text:list-item>
        <text:list-item>
          <text:p text:style-name="P34">Modernizacji systemów AKPIA dla: stacji uzdatniania wody, central wentylacji basenowych i węzła cieplnego.</text:p>
        </text:list-item>
      </text:list>
      <text:p text:style-name="P4"/>
      <text:p text:style-name="P16"><text:span text:style-name="T14">Wykonane </text:span><text:span text:style-name="T15">prace</text:span><text:span text:style-name="T14"> pozwolą na zautomatyzowanie procesu uzdatniania wody <text:s/>oraz na bieżący monitoring stanu jakości wody w poszczególnych nieckach. Przyczyni się to również do ograniczenia przekroczeń spowodowanych niewydajnością systemu uzdatniania wody. </text:span></text:p>
      <text:p text:style-name="P7"/>
      <text:p text:style-name="P1">Planowan<text:span text:style-name="T10">e prace</text:span> pozwol<text:span text:style-name="T10">ą</text:span> dostosować technologię uzdatniania wody do obowiązujących standardów poprzez automatyczne sterowanie całym procesem uzdatniania <text:line-break/>(w tym zarządzanie procesem filtracji i płukania filtrów) oraz precyzyjne sterownie dozowaniem środków chemicznych używanych do dezynfekcji wody w oparciu o pomiar z sond pomiarowych.</text:p>
      <text:p text:style-name="P1"/>
      <text:p text:style-name="P2"><text:span text:style-name="T1">Nowa automatyka, niezależnie dla każdego obiegu, będzie realizować pomiar parametrów chemicznych wody: chlor wolny, chlor całkowity, chlor związany, pH, REDOX, temperatura. Umożliwi również wygodną kalibrację elektrod i sond. Bieżące paramet</text:span><text:span text:style-name="T3">ry</text:span><text:span text:style-name="T1"> fizykochemiczn</text:span><text:span text:style-name="T3">e</text:span><text:span text:style-name="T1"> jakości wody w poszczególnych nieckach będą dostępne </text:span><text:span text:style-name="T3">on-line </text:span><text:span text:style-name="T1">w formie graficznej na monitorze w holu głównym. Dodatkowo d</text:span><text:span text:style-name="T5">zięki zastosowaniu nowej automatyki do basenowych central wentylacyjno-klimatyzacyjnych poprawie ulegną właściwości regulacyjne parametrów powietrza oraz </text:span><text:span text:style-name="T6">nastąpi </text:span><text:span text:style-name="T5">redukcja zużycia ciepła i energii elektrycznej.</text:span></text:p>
      <text:p text:style-name="P24"/>
      <text:p text:style-name="P25">Prace naprawcze aquaparku planowane są do realizacji w pierwszym kwartale 2021 roku. Okres prac przy zamkniętym obiekcie to 6 tygodni. </text:p>
      <text:p text:style-name="P24"/>
      <text:p text:style-name="P27"><text:span text:style-name="T22">- To konieczna n</text:span><text:span text:style-name="T21">aprawa</text:span><text:span text:style-name="T22">, dzięki której osiągniemy b</text:span><text:span text:style-name="T23">ezpieczeństwo bakteriologiczne oparte o automatyzację procesów uzdatniania wody, </text:span><text:span text:style-name="T24">p</text:span><text:span text:style-name="T23">rezentację parametrów wody on-line </text:span><text:span text:style-name="T24">oraz co nie mniej istotne - przywrócimy</text:span><text:span text:style-name="T25"> zaufani</text:span><text:span text:style-name="T26">e</text:span><text:span text:style-name="T25"> klientów. - </text:span><text:span text:style-name="T26">zaznacza prezydent Dariusz Polowy.</text:span></text:p>
      <text:p text:style-name="P26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fo:font-size="12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30T11:04:37.895000000</meta:creation-date>
    <meta:print-date>2020-12-30T11:05:54.888000000</meta:print-date>
    <dc:date>2020-12-30T12:55:02.313000000</dc:date>
    <meta:editing-duration>PT41M16S</meta:editing-duration>
    <meta:editing-cycles>11</meta:editing-cycles>
    <meta:generator>LibreOffice/6.3.0.4$Windows_x86 LibreOffice_project/057fc023c990d676a43019934386b85b21a9ee99</meta:generator>
    <meta:document-statistic meta:table-count="0" meta:image-count="0" meta:object-count="0" meta:page-count="3" meta:paragraph-count="37" meta:word-count="864" meta:character-count="6458" meta:non-whitespace-character-count="5623"/>
  </office:meta>
</office:document-meta>
</file>